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Arial" svg:font-family="Arial" style:font-pitch="variable"/>
    <style:font-face style:name="Helvetica Neue" svg:font-family="'Helvetica Neue'" style:font-adornments="Light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Helvetica Neue1" svg:font-family="'Helvetica Neue'" style:font-family-generic="swiss" style:font-pitch="variable"/>
    <style:font-face style:name="Helvetica Neue Light" svg:font-family="'Helvetica Neue Light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Helvetica Neue1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Helvetica Neue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Helvetica Neue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666666" style:font-name="Helvetica Neue Light" fo:font-size="8pt" style:text-underline-style="none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Helvetica Neue Light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Helvetica Neue Light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Helvetica Neue Light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Helvetica Neue Light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Helvetica Neue Ligh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Helvetica Neue Light" fo:font-size="8pt" style:font-size-asian="8pt" style:font-size-complex="8pt"/>
    </style:style>
    <style:style style:name="T1" style:family="text">
      <style:text-properties fo:color="#000000" style:font-name="Helvetica Neue" fo:font-size="18pt" style:text-underline-style="none" fo:font-weight="normal" style:font-size-asian="18pt" style:font-weight-asian="normal" style:font-size-complex="18pt" style:font-weight-complex="normal"/>
    </style:style>
    <style:style style:name="T2" style:family="text">
      <style:text-properties fo:color="#666666" style:font-name="Helvetica Neue Light" fo:font-size="8pt" style:text-underline-style="none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toddmerrell.com/"><text:span text:style-name="T1">todd merrell</text:span></text:a></text:p>
      <text:p text:style-name="P4"><text:a xlink:type="simple" xlink:href="http://www.toddmerrell.com/"><text:span text:style-name="T2">www.toddmerrell.com</text:span></text:a></text:p>
      <text:p text:style-name="P5">860.869.6787</text:p>
      <text:p text:style-name="P6"/>
      <text:p text:style-name="P2">Education</text:p>
      <text:p text:style-name="P7"/>
      <text:p text:style-name="P8">1991<text:tab/>The Hartt School, Hartford, CT<text:tab/></text:p>
      <text:p text:style-name="P7"><text:tab/>Private study in Composition with James Sellars, Composition Chair</text:p>
      <text:p text:style-name="P7"/>
      <text:p text:style-name="P8">1990<text:tab/>Berklee College of Music, Boston, MA</text:p>
      <text:p text:style-name="P7"><text:tab/>Composition, Voice <text:span text:style-name="T3">(two years)</text:span></text:p>
      <text:p text:style-name="P7"/>
      <text:p text:style-name="P8">1987<text:tab/>Post College, Waterbury, CT</text:p>
      <text:p text:style-name="P8"><text:tab/>Liberal Arts, Sociology, Psychology <text:span text:style-name="T3">(two years)</text:span></text:p>
      <text:p text:style-name="P8"/>
      <text:p text:style-name="P8">1986<text:tab/>Bobby Naughton Studio, Woodbury, CT</text:p>
      <text:p text:style-name="P8"><text:tab/>Private study in Harmony and Composition with Bobby Naughton</text:p>
      <text:p text:style-name="P8"/>
      <text:p text:style-name="P2">Awards and Residencies</text:p>
      <text:p text:style-name="P8"/>
      <text:p text:style-name="P8">2011<text:tab/>Hartford Arts &amp; Heritage Jobs Grant, City of Hartford &amp; Greater Hartford Arts Council, Hartford, CT</text:p>
      <text:p text:style-name="P8">2010<text:tab/>Thanatopolis Noir Music Composition Prize, I-Park Foundation, East Haddam, CT</text:p>
      <text:p text:style-name="P8">2010<text:tab/>Village Voice Choice for Bunny Brains at Knitting Factory, New York, NY</text:p>
      <text:p text:style-name="P8">2008<text:tab/>AIRtime Artist Fellowship and Residency, free103point9 Wave Farm, Acra, NY</text:p>
      <text:p text:style-name="P8">2008<text:tab/>New Boston Fund Individual Artist Fellowship, Greater Hartford Arts Council, Hartford, CT</text:p>
      <text:p text:style-name="P8">1994<text:tab/>Chicago Reader Critic's Choice, Chicago, IL</text:p>
      <text:p text:style-name="P8">1990<text:tab/>Electronic Music Labs Residency, The Hartt School, Robert Carl, Director, Hartford, CT</text:p>
      <text:p text:style-name="P8"/>
      <text:p text:style-name="P2">Group Exhibitions</text:p>
      <text:p text:style-name="P8"/>
      <text:p text:style-name="P8">2011<text:tab/><text:span text:style-name="T3">Gowanus Over and Out,</text:span> Radia Radio Network, 17 stations worldwide</text:p>
      <text:p text:style-name="P8">2010<text:tab/><text:span text:style-name="T3">Thanatopolis Noir,</text:span> I-Park, East Haddam, CT</text:p>
      <text:p text:style-name="P8">2010<text:tab/><text:span text:style-name="T3">iPhone Wherefore Art Thou,</text:span> Windsor Art Center, Windsor, CT</text:p>
      <text:p text:style-name="P8">2010<text:tab/><text:span text:style-name="T3">60X60 Dance, Order of Magnitude Mix,</text:span> FoFA Gallery, Concordia University, Montreal, QC, Canada</text:p>
      <text:p text:style-name="P8">2010<text:tab/><text:span text:style-name="T3">SIB (Sounds-In-Between) Radio Gowanus / Postcards From Gowanus,</text:span> Cabinet Magazine Artspace, Brooklyn, NY</text:p>
      <text:p text:style-name="P8">2008<text:tab/><text:span text:style-name="T3">60X60 Dance,</text:span> Galapagos Art Space, Brooklyn, NY and World Financial Center Winter Garden, New York, NY</text:p>
      <text:p text:style-name="P8">2008<text:tab/><text:span text:style-name="T3">60X60,</text:span> 2008 International Mix, Vox Novus, New York, NY</text:p>
      <text:p text:style-name="P8">2008<text:tab/><text:span text:style-name="T3">RadiaLx 2008,</text:span> Radio Zero, Lisbon, Portugal</text:p>
      <text:p text:style-name="P8">2008<text:tab/><text:span text:style-name="T3">Radio Action III,</text:span> The New Museum, New York, NY</text:p>
      <text:p text:style-name="P8">2008<text:tab/><text:span text:style-name="T3">Lines of Sight #4,</text:span> Radio Web MACBA, Museu d'Art Contemporani de Barcelona, Barcelona, Spain</text:p>
      <text:p text:style-name="P8">2008<text:tab/><text:span text:style-name="T3">Bring Your Own TV,</text:span> The Video Gentlemen, New American Art Union, Portland, OR</text:p>
      <text:p text:style-name="P8">2008<text:tab/><text:span text:style-name="T3">No Go Zones,</text:span> Influence 100, London, England</text:p>
      <text:p text:style-name="P8">2007<text:tab/><text:span text:style-name="T3">Radio Festival and Artist Retreat,</text:span> free103point9 Wave Farm, Acra, NY</text:p>
      <text:p text:style-name="P8">2007<text:tab/><text:span text:style-name="T3">Radio 4X4,</text:span> free103point9, Solomon R. Guggenheim Museum, New York, NY</text:p>
      <text:p text:style-name="P8">2007<text:tab/><text:span text:style-name="T3">Tune(Out)))side,</text:span> free103point9 Wave Farm, Acra, NY</text:p>
      <text:p text:style-name="P8">2007<text:tab/><text:span text:style-name="T3">Frequencies,</text:span> Black &amp; White Gallery, Brooklyn, NY</text:p>
      <text:p text:style-name="P8">2006<text:tab/><text:span text:style-name="T3">Time Labs,</text:span> Orange 94.0, Vienna, Austria</text:p>
      <text:p text:style-name="P8">2006<text:tab/><text:span text:style-name="T3">Radio Festival,</text:span> free103point9 Wave Farm, Acra, NY</text:p>
      <text:p text:style-name="P8">2006<text:tab/><text:span text:style-name="T3">Points In A Circle,</text:span> Issue Project Room, Brooklyn, NY</text:p>
      <text:p text:style-name="P8">2005<text:tab/><text:span text:style-name="T3">Retro Relay,</text:span> Issue Project Room, Brooklyn, NY</text:p>
      <text:p text:style-name="P8">2005<text:tab/><text:span text:style-name="T3">Tune(Out)))side,</text:span> free103point9 Wave Farm, Acra, NY</text:p>
      <text:p text:style-name="P8">2000<text:tab/><text:span text:style-name="T3">Clear,</text:span> Hoppin Gallery, Farmington, CT</text:p>
      <text:p text:style-name="P8">1994<text:tab/><text:span text:style-name="T3">X-Music,</text:span> Columbia College, Chicago, IL</text:p>
      <text:p text:style-name="P8"/>
      <text:p text:style-name="P2">Commissioned Works and Selected Performances</text:p>
      <text:p text:style-name="P8"/>
      <text:p text:style-name="P8">2010<text:tab/><text:span text:style-name="T3">As March Times On,</text:span> Sounds-In-Between, Cabinet Magazine Artspace, Brooklyn, NY <text:span text:style-name="T3">(commission)</text:span></text:p>
      <text:p text:style-name="P8">2009<text:tab/><text:span text:style-name="T3">Every Single Day,</text:span> world premiere film screening, music and film by Todd Merrell, Issue Project Room, Brooklyn, NY</text:p>
      <text:p text:style-name="P8">2009<text:tab/><text:span text:style-name="T3">pitothepowerofpi,</text:span> microsound.org 2009 pi day, online digital download album, Kim Cascone, curator <text:span text:style-name="T3">(commission)</text:span></text:p>
      <text:p text:style-name="P8">2008<text:tab/><text:span text:style-name="T3">Prime Time One,</text:span> music and film by Todd Merrell, webstream, free103point9, Acra, NY</text:p>
      <text:p text:style-name="P8">2008<text:tab/><text:span text:style-name="T3">Pistol Shrimp,</text:span> with Joshua Fried, Radio Action III, The New Museum, NY, NY <text:span text:style-name="T3">(commission)</text:span></text:p>
      <text:p text:style-name="P8">2008<text:tab/><text:span text:style-name="T3">Sixty String Serenade,</text:span> 2008 60X60 Dance, Galapagos Art Space, Brooklyn, NY <text:span text:style-name="T3">(commission)</text:span></text:p>
      <text:p text:style-name="P8">2008<text:tab/><text:span text:style-name="T3">Coldharbour Lane,</text:span> Influence 100, No Go Zones (album, cd), London, England <text:span text:style-name="T3">(commission)</text:span></text:p>
      <text:p text:style-name="P8">2008<text:tab/><text:span text:style-name="T3">The Last Transmission,</text:span> Bring Your Own TV, New American Art Union, Portland, OR <text:span text:style-name="T3">(commission)</text:span></text:p>
      <text:p text:style-name="P8">2006<text:tab/><text:span text:style-name="T3">800 Hurts me,</text:span> Time Labs, Orange 94.0, Vienna, Austria <text:span text:style-name="T3">(commission)</text:span></text:p>
      <text:p text:style-name="P8">1996<text:tab/><text:span text:style-name="T3">JNNY: A Love Song,</text:span> (bar, vln, vla, vc, db, key), New York Festival of Song, Michael Barrett, Music Director, New York, NY</text:p>
      <text:p text:style-name="P8">1994<text:tab/><text:span text:style-name="T3">Detritus,</text:span> transmission gongs percussion solo, Steve Butters, Getz Theatre, Columbia College, Chicago, IL <text:span text:style-name="T3">(commission)</text:span></text:p>
      <text:p text:style-name="P8">1994<text:tab/><text:span text:style-name="T3">Three Inventions for Marconi,</text:span> string quartet, Columbia String Quartet, Getz Theatre, Columbia College, Chicago, IL</text:p>
      <text:p text:style-name="P8">1993<text:tab/><text:span text:style-name="T3">Re-narrow Your Eyes,</text:span> five part madrigal, Chicago A Capella, Jonathan Miller, Music Director, Chicago, IL <text:span text:style-name="T3">(commission)</text:span></text:p>
      <text:p text:style-name="P8">1992<text:tab/><text:span text:style-name="T3">Timetables,</text:span> marimba quartet, University at Buffalo Percussion Ensemble, Jan Williams, Conductor, Buffalo, NY</text:p>
      <text:p text:style-name="P8"><text:soft-page-break/>1992<text:tab/><text:span text:style-name="T3">Tre Righe per Flauto Solo,</text:span> flute solo, Tim Lane, University of Wisconsin, Eau Claire, WI <text:span text:style-name="T3">(commission) (recording)</text:span></text:p>
      <text:p text:style-name="P8">1992<text:tab/><text:span text:style-name="T3">Post-Rondo,</text:span><text:span text:style-name="T6"> piano solo, Tria</text:span>d, Charis Bean Duke, Piano, Curtis Hall, Chicago, IL</text:p>
      <text:p text:style-name="P8">1992<text:tab/><text:span text:style-name="T3">Baroquen Blues,</text:span> Paul Cienniwa, Harpsichord, HotHouse, Chicago, IL</text:p>
      <text:p text:style-name="P8">1990<text:tab/><text:span text:style-name="T3">JNNY: A Love Song,</text:span> Robert Black, Double Bass <text:span text:style-name="T3">(Bang On A Can),</text:span><text:span text:style-name="T6"> Fumiko Miyanoo, Keyboard, and Jeffrey Krieger, Cello,</text:span></text:p>
      <text:p text:style-name="P10"><text:tab/>von der Mehden Hall, University of Connecticut, Storrs, CT and Lincoln Theater, The Hartt School, Hartford, CT</text:p>
      <text:p text:style-name="P10"/>
      <text:p text:style-name="P3">Solo and Ensemble Performances</text:p>
      <text:p text:style-name="P7"/>
      <text:p text:style-name="P7">2011</text:p>
      <text:p text:style-name="P7"/>
      <text:p text:style-name="P7">Oct 22<text:tab/>NOW! Concerts, Millerton, NY with Clive Davis, Don Sosin, Adrian Knight, Christopher Cerrone, and Matt Sargent</text:p>
      <text:p text:style-name="P7">Oct 18<text:tab/><text:span text:style-name="T3">Theoretical: Transmission Arts, Artists and Airwaves,</text:span> book launch concert, Issue Project Room, Brooklyn, NY with Joel <text:tab/><text:tab/>Chadabe, Kabir Carter, Terry Nauheim, and Lázaro Valiente</text:p>
      <text:p text:style-name="P7">Apr 21<text:tab/>Capital Community College, Music @ Capital, Hartford, CT with Hartford Sound Alliance, Ben Klein, and Chris Ladd</text:p>
      <text:p text:style-name="P7">Feb 5<text:tab/>ArtSpace, Hartford, CT with Stephen Haynes and Matt Sargent</text:p>
      <text:p text:style-name="P7"/>
      <text:p text:style-name="P7">2010</text:p>
      <text:p text:style-name="P9"/>
      <text:p text:style-name="P7">Aug 29<text:tab/>Knitting Factory, Brooklyn, NY with Bunny Brains, P. G. Six, Zaimph (feat. Marcia Bassett from Double Leopards), Diane <text:tab/><text:tab/>Cluck, The Hat City Intuitive, and Nonhorse (G Lucas Crane of Woods)</text:p>
      <text:p text:style-name="P7">Jul 23<text:tab/>Charter Oak Cultural Center, Hartford, CT with Hartford Sound Alliance, The Sophisticates, and Jacob Zimmerman Quartet</text:p>
      <text:p text:style-name="P7">May 1<text:tab/>Millerton Arts Walk, Millerton, NY with David Valyou</text:p>
      <text:p text:style-name="P7">Apr 25<text:tab/>ArtSpace, Hartford, CT with Hartford Sound Alliance and El MuCo (Juraj Kojs, Anne La Berge, Adrian Knight, and others)</text:p>
      <text:p text:style-name="P7">Feb 11<text:tab/><text:span text:style-name="T3">Open Frequencies </text:span>on <text:span text:style-name="T3">Radio Of The Endless,</text:span> WWUH, West Hartford, CT with Matt Sargent and Daryl Seaver</text:p>
      <text:p text:style-name="P7">Feb 6<text:tab/><text:span text:style-name="T3">Open Frequencies </text:span>at La Paloma Sabanera, Hartford, CT with Matt Sargent and Daryl Seaver</text:p>
      <text:p text:style-name="P7"/>
      <text:p text:style-name="P7">2009</text:p>
      <text:p text:style-name="P7"/>
      <text:p text:style-name="P7">Dec 18<text:tab/><text:span text:style-name="T3">December </text:span>at ArtSpace, Hartford, CT with Matt Sargent and Nolan Stolz</text:p>
      <text:p text:style-name="P7">Dec 3<text:tab/>Outpost 186, Cambridge, MA with Hartford Sound Alliance and Abram Taber</text:p>
      <text:p text:style-name="P7">Nov 20<text:tab/>119 Gallery, Lowell, MA with Jack Wright Group and Marc Bisson with Mike Funaiole</text:p>
      <text:p text:style-name="P7">Sep 25<text:tab/>Whitehaus Family Record, Jamaica Plain, MA with Hartford Sound Alliance, Electrocaster, Duck That, and Amalgam Trio</text:p>
      <text:p text:style-name="P7">May 21<text:tab/>Issue Project Room, Brooklyn, NY with Marie Evelyn, Ann Adachi and Nick Lesley</text:p>
      <text:p text:style-name="P7">Feb 12<text:tab/>Javapalooza, Middletown, CT with Mike Mahoney and Jean Paul as Parakeets, and others</text:p>
      <text:p text:style-name="P7">Feb 2<text:tab/>Bar Matchless, Brooklyn, NY with Lou Rossi, Casey Block, Ducktails and Rust Worship</text:p>
      <text:p text:style-name="P7"/>
      <text:p text:style-name="P7">2008</text:p>
      <text:p text:style-name="P7"/>
      <text:p text:style-name="P7">Aug 28<text:tab/>The Stone, New York, NY with H*E*R*, Yvette Perez, Peter Zummo, Danny Tunick and Stephen Haynes</text:p>
      <text:p text:style-name="P7">Aug 7<text:tab/><text:span text:style-name="T3">Radio Action III,</text:span> CD Release at The New Museum, New York, NY with Joshua Fried, Latitude/Longitude, neuroTransmitter,</text:p>
      <text:p text:style-name="P7"><text:tab/>Tom Roe and others</text:p>
      <text:p text:style-name="P7">Jul 5<text:tab/>Montague Book Mill, Montague Center, MA with H*E*R*, Yvette Perez, Peter Zummo and Stephen Haynes</text:p>
      <text:p text:style-name="P7">Jun 26<text:tab/><text:span text:style-name="T3">HYP(E)levation</text:span> at Hartford City Hall, Hartford, CT with The Artists Collective, The Sweetest Key and others</text:p>
      <text:p text:style-name="P7">May 23<text:tab/>Camp Judson, Hartford, CT with Cowards, Stillbirth, Reviver, Medicine Lake, and Waterdogs</text:p>
      <text:p text:style-name="P7">Feb 23<text:tab/><text:span text:style-name="T3">Unsound</text:span> at Pussycat Lounge, New York, NY with Choking Sun, Statiqbloom, Death By A Thousand Cuts, and Vvltvre</text:p>
      <text:p text:style-name="P7">Feb 22<text:tab/>Lutheran Church of the Messiah, Greenpoint, Brooklyn, NY with Duane Pitre and Naum</text:p>
      <text:p text:style-name="P7"/>
      <text:p text:style-name="P7">2007</text:p>
      <text:p text:style-name="P7"/>
      <text:p text:style-name="P7">Dec 2 <text:s/><text:tab/>ABC No Rio [COMA], New York, NY with Lou Rossi, Claire de Brunner, and Scott May</text:p>
      <text:p text:style-name="P7">Nov 2 <text:tab/>Camp Judson, Hartford, CT with Pillars Of Heaven, Reviver &amp; Mouth To Mouth collaboration, Medicine Lake, and</text:p>
      <text:p text:style-name="P7"><text:tab/>Heat Conference</text:p>
      <text:p text:style-name="P7">Oct 13 <text:tab/><text:span text:style-name="T3">Radio Festival</text:span> at free103.9 Wave Farm, Acra, NY with Joshua Fried, Michelle Nagai, Tianna Kennedy, and others</text:p>
      <text:p text:style-name="P7">Aug 19 <text:tab/><text:span text:style-name="T3">Radio 4X4</text:span> at The Guggenheim Museum, as part of Rirkrit Tiravanija's installation,<text:span text:style-name="T3">Untitled 2002 (he promised) </text:span>in</text:p>
      <text:p text:style-name="P7"><text:span text:style-name="T3"><text:tab/>The Shapes of Space</text:span> exhibition, with Tianna Kennedy, Michelle Nagai, ben owen, and Tom Roe</text:p>
      <text:p text:style-name="P7">Jul 7 <text:tab/><text:span text:style-name="T3">Tune (Out)))side</text:span> at free103.9 Wave Farm with Chris Forsyth, Andy Graydon, Richard Garet, and others</text:p>
      <text:p text:style-name="P7">Feb 4 <text:tab/><text:span text:style-name="T3">Frequencies</text:span> at Black &amp; White Gallery, Williamsburg, Brooklyn, NY with The Dust Dive, 31 Down, Anna Friz, Tom Roe,</text:p>
      <text:p text:style-name="P7"><text:tab/>Joshua Fried, and ben owen + Gil Arno</text:p>
      <text:p text:style-name="P7">Feb 3 <text:tab/><text:span text:style-name="T3">Unsound</text:span> at Pussycat Lounge, New York, NY with Aidan Baker, Casey Block, Lou Rossi, NTT, the beta cloud, and</text:p>
      <text:p text:style-name="P7"><text:tab/>() (clipped)</text:p>
      <text:p text:style-name="P7">Jan 2 <text:tab/>Cake Shop, New York, NY with Richard Francis, Casey Block, Slasher Risk, and others</text:p>
      <text:p text:style-name="P7"/>
      <text:p text:style-name="P7">2006</text:p>
      <text:p text:style-name="P7"/>
      <text:p text:style-name="P7">Nov 16 <text:tab/>Real Art Ways, Hartford, CT with Troum, Aidan Baker, and Casey Block</text:p>
      <text:p text:style-name="P7">Oct 28 <text:tab/>P.A.'s Lounge, Somerville, MA with Bunny Brains</text:p>
      <text:p text:style-name="P7">Oct 27 <text:tab/>Wesleyan University, Middletown, CT with Bunny Brains and Magik Markers</text:p>
      <text:p text:style-name="P7">Oct 17 <text:tab/><text:span text:style-name="T3">Warper</text:span> at The Delancey, New York, NY with Lou Rossi, Joshua Fried, Moldover, and others</text:p>
      <text:p text:style-name="P7">Aug 5 <text:tab/><text:span text:style-name="T3">Radio Festival</text:span> at free103point9 Wave Farm, Acra, NY with NYSAE, Michelle Rosenberg, Jeff Feddersen, Lycaon Pictus,</text:p>
      <text:p text:style-name="P7"><text:tab/>and others <text:tab/></text:p>
      <text:p text:style-name="P7">Jul 18 <text:tab/><text:span text:style-name="T4">Points In A Circle</text:span> at Issue Project Room, Brooklyn, NY with Francisco Lopez and Stephan Moore</text:p>
      <text:p text:style-name="P7">May 23 <text:tab/><text:span text:style-name="T3">On The Way Out</text:span> at Freddy's Back Room, Brooklyn, NY with Casey Block and Lou Rossi, and the Matt Lavelle Quintet <text:tab/></text:p>
      <text:p text:style-name="P7"><text:soft-page-break/>May 12 <text:tab/>119 Gallery, Lowell, MA with Patrick Jordan and Craig Colorusso</text:p>
      <text:p text:style-name="P7">Feb 12 <text:tab/>ABC No Rio [COMA], New York, NY with Lou Rossi and others</text:p>
      <text:p text:style-name="P7">Feb 11 <text:tab/>Open Loop, Brooklyn, NY with Lou Rossi and others</text:p>
      <text:p text:style-name="P7">Jan 2 <text:tab/>Cake Shop, New York, NY with Casey Block and others</text:p>
      <text:p text:style-name="P7"/>
      <text:p text:style-name="P7">2005</text:p>
      <text:p text:style-name="P7"/>
      <text:p text:style-name="P7">Nov 30 <text:tab/>Zeitgeist Gallery, Cambridge, MA with Patrick Jordan, and Peter Slavov Quartet</text:p>
      <text:p text:style-name="P7">Nov 20 <text:tab/><text:span text:style-name="T3">Retro Relay</text:span> at Issue Project Room, Brooklyn, NY with Ikue Mori, Joan La Barbara, Pauline Oliveros, Robert Dick, and others</text:p>
      <text:p text:style-name="P7">Jul 17 <text:tab/>The Tank, New York, NY with Pilotram Ensemble (Duane Pitre)</text:p>
      <text:p text:style-name="P7">Jul 10 <text:tab/>Knitting Factory, New York, NY with Richard Sims and The Sleeplab Ghost, Hero Pattern, Low Flying Jets, and Cloud Cult</text:p>
      <text:p text:style-name="P7">Jul 4 <text:tab/><text:span text:style-name="T3">Tune(Out)))side</text:span> at free103point9 Wave Farm, Acra, NY with 50 others</text:p>
      <text:p text:style-name="P7">May 18 <text:tab/>The Webster Underground, Hartford, CT with Patrick Jordan, Mommy &amp; Daddy, and others</text:p>
      <text:p text:style-name="P7">May 1 <text:tab/>ABC No Rio [COMA], New York, NY with Pilotram (Duane Pitre) and others</text:p>
      <text:p text:style-name="P7"/>
      <text:p text:style-name="P7">2004</text:p>
      <text:p text:style-name="P7"/>
      <text:p text:style-name="P7">Nov 14 <text:tab/>OpenAir [Share], New York, NY with Aidan Baker</text:p>
      <text:p text:style-name="P7">Nov 13 <text:tab/>Real Art Ways, Hartford, CT with Patrick Jordan and Aidan Baker</text:p>
      <text:p text:style-name="P7">Nov 12 <text:tab/>Galapagos Art Space, Brooklyn, NY with Aidan Baker and Pilotram</text:p>
      <text:p text:style-name="P7">Jul 31 <text:tab/>Jim Cole's AG7, Glastonbury, CT</text:p>
      <text:p text:style-name="P7">Mar 30 <text:tab/>Sully's, Hartford, CT</text:p>
      <text:p text:style-name="P7">Mar 29 <text:tab/>Pioneer Arts Center, Easthampton, MA</text:p>
      <text:p text:style-name="P7"/>
      <text:p text:style-name="P7">2002<text:tab/>Brass City Records, Waterbury, CT with Bunny Brains</text:p>
      <text:p text:style-name="P7">2001<text:tab/>Weare Days, Weare, NH with Stone Church</text:p>
      <text:p text:style-name="P7">1997<text:tab/>Brownies, New York, NY with Bunny Brains</text:p>
      <text:p text:style-name="P7">1997<text:tab/>The Cooler, New York, NY with Bunny Brains</text:p>
      <text:p text:style-name="P7">1997<text:tab/>The Municipal, Hartford, CT with Bunny Brains</text:p>
      <text:p text:style-name="P7">1992<text:tab/>Cafe Voltaire, Chicago, IL with Patrick Jordan</text:p>
      <text:p text:style-name="P7">1992<text:tab/>Club Lower Links, Chicago, IL with Patrick Jordan</text:p>
      <text:p text:style-name="P7">1992<text:tab/>WBEZ, Chicago, IL with Patrick Jordan</text:p>
      <text:p text:style-name="P7">1990<text:tab/>von der Mehden Hall, University of Connecticut, Storrs, CT with Robert Black, Jeffrey Krieger and Fumiko Miyanoo</text:p>
      <text:p text:style-name="P7">1990<text:tab/>Lincoln Theater, The Hartt School, Hartford, CT with Robert Black, Jeffrey Krieger and Fumiko Miyanoo</text:p>
      <text:p text:style-name="P7">1989 <text:tab/>Berklee Performance Center, Boston, MA with Bob Stoloff</text:p>
      <text:p text:style-name="P7">1988<text:tab/>Night Shift, Naugatuck, CT with John Haydon</text:p>
      <text:p text:style-name="P7"/>
      <text:p text:style-name="P3">Selected Discography</text:p>
      <text:p text:style-name="P7"/>
      <text:p text:style-name="P7">2011<text:tab/>Todd Merrell, <text:span text:style-name="T3">Gliding,</text:span> Mille Plateaux / Cluster, Germany <text:span text:style-name="T3">(extended play)</text:span></text:p>
      <text:p text:style-name="P7">2011<text:tab/>Todd Merrell, <text:span text:style-name="T5">Kickoff,</text:span> Cobalt / Special Recordings, US <text:span text:style-name="T3">(extended play)</text:span></text:p>
      <text:p text:style-name="P7">2011<text:tab/>Todd Merrell, <text:span text:style-name="T3">Remove,</text:span> PMR Recordings, US <text:span text:style-name="T3">(single)</text:span></text:p>
      <text:p text:style-name="P7">2011<text:tab/>John Cage, <text:span text:style-name="T3">Radio Works,</text:span> Mode Records, US <text:span text:style-name="T3">(cd, two tracks; performer: shortwave radio, cd player)</text:span></text:p>
      <text:p text:style-name="P7">2008<text:tab/>Transmission Artists, <text:span text:style-name="T3">Radio Action III,</text:span> free103.9 Audio Dispatch, US <text:span text:style-name="T3">(cd, one collaborative track)</text:span></text:p>
      <text:p text:style-name="P7">2008<text:tab/>Todd Merrell, <text:span text:style-name="T3">Lost In Three Movements,</text:span> Laughing Bride Media, US <text:span text:style-name="T3">(extended play)</text:span></text:p>
      <text:p text:style-name="P7">2008<text:tab/>Influence 100, <text:span text:style-name="T3">No Go Zones,</text:span><text:span text:style-name="T6"> Double Entendre, </text:span>London, England <text:span text:style-name="T3">(dvd, one track)</text:span></text:p>
      <text:p text:style-name="P7">2007<text:tab/>Merrell Baker and Jordan, <text:span text:style-name="T3">Nagual,</text:span> Archive Recordings, US <text:span text:style-name="T3">(long play, collaboration)</text:span></text:p>
      <text:p text:style-name="P7">2006<text:tab/>Todd Merrell, <text:span text:style-name="T3">Neptune,</text:span><text:span text:style-name="T6"> D</text:span>reamland Recordings, Australia <text:span text:style-name="T3">(long play)</text:span></text:p>
      <text:p text:style-name="P7">2004<text:tab/>Todd Merrell, <text:span text:style-name="T3">Infernal Equinox, </text:span><text:span text:style-name="T6">El</text:span>ectromagnetica Recordings, US <text:span text:style-name="T3">(long play)</text:span></text:p>
      <text:p text:style-name="P7">2003<text:tab/>Todd Merrell, <text:span text:style-name="T3">This Won't Hurt A Bit, </text:span>Electromagnetica Recordings, US <text:span text:style-name="T3">(extended play)</text:span></text:p>
      <text:p text:style-name="P7">1998<text:tab/>Jake Bell, <text:span text:style-name="T3">Synjasé,</text:span><text:span text:style-name="T6"> with Gary Higgins, </text:span>Whirlybird Records, US <text:span text:style-name="T3">(long play, co-producer)</text:span></text:p>
      <text:p text:style-name="P7"/>
      <text:p text:style-name="P3">Selected Bibliography</text:p>
      <text:p text:style-name="P7"/>
      <text:p text:style-name="P7">Galen Joseph-Hunter, Penny Duff and Maria Papadomanolaki, “Transmission Arts: Artists and Airwaves”, PAJ Publications, 2011</text:p>
      <text:p text:style-name="P7">Christopher Friesen, “Tuning in to Transmission Art”, Monitoring Times, October, 2008</text:p>
      <text:p text:style-name="P7">Frans de Waard, “Radio Action III (CD by Free103point9)”, Vital Weekly, No. 640, August, 2008</text:p>
      <text:p text:style-name="P7">Richard Moule, “Merrell, Baker and Jordan, <text:span text:style-name="T3">Nagual</text:span>”, Signal To Noise, Summer, 2008</text:p>
      <text:p text:style-name="P7">Abi Bliss, “Merrell, Baker &amp; Jordan, <text:span text:style-name="T3">Nagual</text:span>”, The Wire, February, 2008</text:p>
      <text:p text:style-name="P7">Massimo Ricci, “Merrell Baker and Jordan, <text:span text:style-name="T3">Nagual</text:span>”, Touching Extremes, February, 2008</text:p>
      <text:p text:style-name="P7">Ned Raggett, “<text:span text:style-name="T3">Nagual,</text:span> Merrell Baker and Jordan”, All Music Guide, February, 2008</text:p>
      <text:p text:style-name="P7">Richard Moule, “Todd Merrell, <text:span text:style-name="T3">Neptune</text:span>”, Signal To Noise, Winter, 2007</text:p>
      <text:p text:style-name="P7">Caleb Deupree, “<text:span text:style-name="T3">Neptune</text:span> by Todd Merrell”, Ambient Visions, December 24, 2006</text:p>
      <text:p text:style-name="P7">Dan Barry, “The Skeletons of Music”, Hartford Advocate, November 23, 2006</text:p>
      <text:p text:style-name="P7">Ned Raggett, “<text:span text:style-name="T3">Neptune,</text:span> Todd Merrell”, All Music Guide, August, 2006</text:p>
      <text:p text:style-name="P7">Brian Olewnick, “Todd Merrell, <text:span text:style-name="T3">Neptune</text:span>”, Bagatellen, August, 2006</text:p>
      <text:p text:style-name="P7">Frans de Waard, “Todd Merrell, <text:span text:style-name="T3">Neptune</text:span>”, Vital Weekly, No. 525, May, 2006</text:p>
      <text:p text:style-name="P7">Dan Barry, “From the Ether – Pulling sounds from the air”, Hartford Advocate, November 19, 2004</text:p>
      <text:p text:style-name="P7">Christopher Arnott, “Sounding Off”, New Haven Advocate, August 29, 2002</text:p>
      <text:p text:style-name="P7">Chicago Reader, <text:span text:style-name="T4">Re-narrow Your Eyes </text:span>performance review, September, 1993</text:p>
      <text:p text:style-name="P7">Lou Mallozzi, “<text:span text:style-name="T3">SWR,</text:span> Todd Merrell &amp; Patrick Jordan”, P-Form, Summer, 1993</text:p>
      <text:p text:style-name="P7">Eric Leonardson, “Todd Merrell and Patrick Jordan”, New Art Examiner, February, 1993</text:p>
      <text:p text:style-name="P7"><text:soft-page-break/>Gay Chicago, performance review, August, 1992</text:p>
      <text:p text:style-name="P7">The Buffalo News, performance review, April, 1992</text:p>
      <text:p text:style-name="P7"/>
      <text:p text:style-name="P7"><text:span text:style-name="T3">Just Music</text:span> with Casey and Jeff, interview, East Village Radio, New York, NY, January 2, 2007</text:p>
      <text:p text:style-name="P7"><text:span text:style-name="T3">Ear Stretcher</text:span> with Eugene Hazanov, interview, WWUH radio, West Hartford, CT, May 18, 2005</text:p>
      <text:p text:style-name="P7"><text:span text:style-name="T3">Ear Stretcher</text:span> with Eugene Hazanov, interview, WWUH radio, West Hartford, CT, November 11, 2004</text:p>
      <text:p text:style-name="P7">Early interviews on WBEZ and WFMT, Chicago, IL, 1992-1993</text:p>
      <text:p text:style-name="P7"/>
      <text:p text:style-name="P3">Curation, Teaching, and Professional Activities</text:p>
      <text:p text:style-name="P7"/>
      <text:p text:style-name="P7">2011<text:tab/>3Corners Contemporary Music Project, Millerton, NY<text:tab/>Curator, <text:span text:style-name="T3">NOW! Concerts: New Electronic Music</text:span></text:p>
      <text:p text:style-name="P7">2010<text:tab/>Capital Community College, Hartford, CT<text:tab/><text:tab/>Lecturer, <text:span text:style-name="T3">Music Production using Ableton Live</text:span></text:p>
      <text:p text:style-name="P7">2008<text:tab/>free103point9, New York, NY<text:tab/><text:tab/><text:tab/><text:tab/>Lecturer, <text:span text:style-name="T3">Radio Festival and Artist Retreat</text:span></text:p>
      <text:p text:style-name="P7">2007<text:tab/>free103point9 Wave Farm, Acra, NY<text:tab/><text:tab/><text:tab/>Lecturer, <text:span text:style-name="T3">Radio Festival and Artist Retreat</text:span><text:tab/></text:p>
      <text:p text:style-name="P7">2006<text:tab/>Real Art Ways, Hartford, CT<text:tab/><text:tab/><text:tab/><text:tab/>Curator, <text:span text:style-name="T3">After Hours</text:span></text:p>
      <text:p text:style-name="P7">1998<text:tab/>Ground Zero Recording Studio, Canaan, CT<text:tab/><text:tab/>Co-producer, <text:span text:style-name="T3">Synjasé,</text:span> Jake Bell</text:p>
      <text:p text:style-name="P7">1994<text:tab/>Randolph Street Gallery, Chicago, IL<text:tab/><text:tab/><text:tab/>Sound Assistant, <text:span text:style-name="T3">The File Room,</text:span> Muntadas</text:p>
      <text:p text:style-name="P7">1994<text:tab/>Columbia College, Chicago, IL<text:tab/><text:tab/><text:tab/>Co-curator (with Brian Leber), <text:span text:style-name="T3">X-Music</text:span></text:p>
      <text:p text:style-name="P7">1993<text:tab/>Castle Rock Entertainment, Chicago, IL<text:tab/><text:tab/><text:tab/>Film Extra, <text:span text:style-name="T3">Little Big League,</text:span> feature film (1994)</text:p>
      <text:p text:style-name="P7">1992<text:tab/>Chicago Park District, Chicago, IL<text:tab/><text:tab/><text:tab/>Music Judge and Speaker, David Poile, Director</text:p>
      <text:p text:style-name="P7">1990<text:tab/>Real Art Ways, Hartford, CT<text:tab/><text:tab/><text:tab/><text:tab/><text:span text:style-name="T6">Actor,</text:span><text:span text:style-name="T3"> Blessed Are All the Little Fishes,</text:span> John Fleck (NEA 4)</text:p>
      <text:p text:style-name="P7"/>
      <text:p text:style-name="P3">Professional Affiliation</text:p>
      <text:p text:style-name="P7"/>
      <text:p text:style-name="P7">free103point9, Transmission Artist</text:p>
      <text:p text:style-name="P7"/>
      <text:p text:style-name="P3">Recent Employment</text:p>
      <text:p text:style-name="P7"/>
      <text:p text:style-name="P7">2008<text:tab/>Hartford Stage Company, Hartford, CT<text:tab/><text:tab/>Marketing and Fundraising Representative<text:tab/></text:p>
      <text:p text:style-name="P7">2007<text:tab/>Chamber Music Plus, Hartford, CT<text:tab/><text:tab/>Marketing and Education Coordinator</text:p>
      <text:p text:style-name="P7"/>
      <text:p text:style-name="P3">Related Experience</text:p>
      <text:p text:style-name="P7"/>
      <text:p text:style-name="P7">2010<text:tab/>3Corners Contemporary Music Project, Millerton, NY<text:tab/>Music Technology Consultant, Engineer and Curator</text:p>
      <text:p text:style-name="P7">2007<text:tab/>Chamber Music Plus, Hartford, CT<text:tab/><text:tab/><text:tab/>Live Audio Technician and Recording Engineer</text:p>
      <text:p text:style-name="P7">2004<text:tab/>Hog River Music, Hartford, CT<text:tab/><text:tab/><text:tab/>Audio and Computer Consultant</text:p>
      <text:p text:style-name="P7">1998<text:tab/>Grumbling Gryphons Children's Theater, West Cornwall, CT<text:tab/>Computer Consultant</text:p>
      <text:p text:style-name="P7">1998<text:tab/>Martin Nieewa, Sharon, CT<text:tab/><text:tab/><text:tab/><text:tab/>Audio / MIDI Consultant</text:p>
      <text:p text:style-name="P7">1998<text:tab/>Ground Zero Recording Studio, Canaan, CT<text:tab/><text:tab/>Audio / MIDI Consultant, Producer and Engineer</text:p>
      <text:p text:style-name="P7">1996<text:tab/>Sharon Stage, Sharon, CT<text:tab/><text:tab/><text:tab/><text:tab/>Setbuilder</text:p>
      <text:p text:style-name="P7">1995<text:tab/>Randolph Street Gallery, Chicago, IL<text:tab/><text:tab/><text:tab/>Volunteer</text:p>
      <text:p text:style-name="P7">1993<text:tab/>MCS Net, Chicago, IL<text:tab/><text:tab/><text:tab/><text:tab/>Technical Support Consultant, internet service provider</text:p>
      <text:p text:style-name="P7">1990<text:tab/>Real Art Ways, Hartford, CT<text:tab/><text:tab/><text:tab/><text:tab/>Volunte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Grande1" svg:font-family="'Lucida Grande'"/>
    <style:font-face style:name="Arial" svg:font-family="Arial" style:font-pitch="variable"/>
    <style:font-face style:name="Helvetica Neue" svg:font-family="'Helvetica Neue'" style:font-adornments="Light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Helvetica Neue1" svg:font-family="'Helvetica Neue'" style:font-family-generic="swiss" style:font-pitch="variable"/>
    <style:font-face style:name="Helvetica Neue Light" svg:font-family="'Helvetica Neue Ligh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Lucida Grand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Grande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03</meta:generator>
    <meta:creation-date>2007-03-29T02:15:05</meta:creation-date>
    <dc:date>2011-08-31T21:22:11</dc:date>
    <dc:language>en-US</dc:language>
    <meta:editing-cycles>98</meta:editing-cycles>
    <meta:editing-duration>P2DT14H41M16S</meta:editing-duration>
    <meta:document-statistic meta:table-count="0" meta:image-count="0" meta:object-count="0" meta:page-count="4" meta:paragraph-count="11" meta:word-count="2405" meta:character-count="15591" meta:non-whitespace-character-count="13301"/>
    <meta:user-defined meta:name="Info 1"/>
    <meta:user-defined meta:name="Info 2"/>
    <meta:user-defined meta:name="Info 3"/>
    <meta:user-defined meta:name="Info 4"/>
  </office:meta>
</office:document-meta>
</file>